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1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932cm"/>
    </style:style>
    <style:style style:name="表格1.E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0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7.3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113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4.614cm"/>
    </style:style>
    <style:style style:name="表格4.E" style:family="table-column">
      <style:table-column-properties style:column-width="3.6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75cm" fo:keep-together="auto"/>
    </style:style>
    <style:style style:name="表格4.4" style:family="table-row">
      <style:table-row-properties style:min-row-height="1.15cm" fo:keep-together="auto"/>
    </style:style>
    <style:style style:name="表格4.5" style:family="table-row">
      <style:table-row-properties style:min-row-height="1.231cm" fo:keep-together="auto"/>
    </style:style>
    <style:style style:name="表格4.6" style:family="table-row">
      <style:table-row-properties style:min-row-height="1.13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text-properties style:font-name="標楷體" style:font-name-asian="標楷體" style:font-name-complex="標楷體"/>
    </style:style>
    <style:style style:name="P6" style:family="paragraph" style:parent-style-name="Standard" style:list-style-name="WW8Num10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margin-left="1.113cm" fo:margin-right="0cm" fo:line-height="0.706cm" fo:text-align="justify" style:justify-single-word="false" fo:text-indent="-0.034cm" style:auto-text-indent="false">
        <style:tab-stops>
          <style:tab-stop style:position="1.644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59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 style:list-style-name="WW8Num6">
      <style:text-properties style:font-name="標楷體" fo:font-weight="bold" style:font-name-asian="標楷體" style:font-weight-asian="bold"/>
    </style:style>
    <style:style style:name="P17" style:family="paragraph" style:parent-style-name="Standard" style:list-style-name="WW8Num1">
      <style:text-properties style:font-name="標楷體" fo:font-weight="bold" style:font-name-asian="標楷體" style:font-weight-asian="bold"/>
    </style:style>
    <style:style style:name="P18" style:family="paragraph" style:parent-style-name="Standard" style:list-style-name="WW8Num11">
      <style:text-properties style:font-name="標楷體" fo:font-weight="bold" style:font-name-asian="標楷體" style:font-weight-asian="bold"/>
    </style:style>
    <style:style style:name="P19" style:family="paragraph" style:parent-style-name="Standard" style:list-style-name="WW8Num6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WW8Num4"/>
    <style:style style:name="P24" style:family="paragraph" style:parent-style-name="Standard" style:list-style-name="WW8Num1"/>
    <style:style style:name="P25" style:family="paragraph" style:parent-style-name="Standard" style:list-style-name="WW8Num10"/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fo:line-height="0.847cm" fo:text-align="center" style:justify-single-word="false" fo:orphans="2" fo:widows="2"/>
    </style:style>
    <style:style style:name="P28" style:family="paragraph" style:parent-style-name="Standard" style:list-style-name="WW8Num2">
      <style:paragraph-properties fo:line-height="0.847cm" fo:orphans="2" fo:widows="2"/>
    </style:style>
    <style:style style:name="P29" style:family="paragraph" style:parent-style-name="Standard">
      <style:paragraph-properties fo:line-height="0.847cm" fo:orphans="2" fo:widows="2"/>
    </style:style>
    <style:style style:name="P30" style:family="paragraph" style:parent-style-name="Standard">
      <style:paragraph-properties fo:margin-left="0.423cm" fo:margin-right="0cm" fo:line-height="0.847cm" fo:orphans="2" fo:widows="2" fo:text-indent="0.847cm" style:auto-text-indent="false"/>
    </style:style>
    <style:style style:name="P31" style:family="paragraph" style:parent-style-name="Standard" style:list-style-name="WW8Num2">
      <style:paragraph-properties fo:line-height="0.847cm" fo:orphans="2" fo:widows="2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847cm" fo:orphans="2" fo:widows="2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847cm" fo:orphans="2" fo:widows="2" fo:text-indent="0.847cm" style:auto-text-indent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847cm" fo:orphans="2" fo:widows="2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 style:list-style-name="WW8Num11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text-properties fo:color="#000000" loext:opacity="100%"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529cm"/>
      <style:text-properties fo:color="#000000" loext:opacity="100%" style:font-name="標楷體" fo:letter-spacing="0.046cm" style:font-name-asian="標楷體" style:font-name-complex="標楷體"/>
    </style:style>
    <style:style style:name="P44" style:family="paragraph" style:parent-style-name="Standard">
      <style:paragraph-properties fo:margin-left="1.453cm" fo:margin-right="0cm" fo:line-height="0.529cm" fo:text-indent="-1.03cm" style:auto-text-indent="false"/>
      <style:text-properties fo:color="#000000" loext:opacity="100%" style:font-name="標楷體" fo:letter-spacing="0.046cm" style:font-name-asian="標楷體" style:font-name-complex="標楷體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7" style:family="paragraph" style:parent-style-name="Standard" style:list-style-name="WW8Num5">
      <style:paragraph-properties fo:margin-left="1.113cm" fo:margin-right="0cm" fo:line-height="0.706cm" fo:text-align="justify" style:justify-single-word="false" fo:text-indent="-0.034cm" style:auto-text-indent="false">
        <style:tab-stops>
          <style:tab-stop style:position="1.644cm"/>
        </style:tab-stops>
      </style:paragraph-properties>
    </style:style>
    <style:style style:name="P48" style:family="paragraph" style:parent-style-name="Standard" style:list-style-name="WW8Num5">
      <style:paragraph-properties fo:margin-left="1.118cm" fo:margin-right="0cm" fo:line-height="0.706cm" fo:text-align="justify" style:justify-single-word="false" fo:text-indent="-0.039cm" style:auto-text-indent="false">
        <style:tab-stops>
          <style:tab-stop style:position="1.644cm"/>
        </style:tab-stops>
      </style:paragraph-properties>
    </style:style>
    <style:style style:name="P49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1.221cm"/>
          <style:tab-stop style:position="1.482cm"/>
        </style:tab-stops>
      </style:paragraph-properties>
    </style:style>
    <style:style style:name="P50" style:family="paragraph" style:parent-style-name="Standard">
      <style:paragraph-properties fo:line-height="0.706cm" fo:text-align="center" style:justify-single-word="false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line-height="0.953cm"/>
    </style:style>
    <style:style style:name="P53" style:family="paragraph" style:parent-style-name="Standard">
      <style:paragraph-properties fo:margin-left="0cm" fo:margin-right="0cm" fo:line-height="0.953cm" fo:text-indent="0.564cm" style:auto-text-indent="false"/>
    </style:style>
    <style:style style:name="P54" style:family="paragraph" style:parent-style-name="Standard" style:list-style-name="WW8Num11">
      <style:paragraph-properties fo:line-height="0.529cm"/>
    </style:style>
    <style:style style:name="P55" style:family="paragraph" style:parent-style-name="Standard">
      <style:paragraph-properties fo:margin-left="1.453cm" fo:margin-right="0cm" fo:line-height="0.529cm" fo:text-indent="-1.03cm" style:auto-text-indent="false"/>
    </style:style>
    <style:style style:name="P56" style:family="paragraph" style:parent-style-name="本文_20_3">
      <style:paragraph-properties fo:margin-left="0.847cm" fo:margin-right="0cm" fo:margin-top="0cm" fo:margin-bottom="0cm" style:contextual-spacing="false" fo:line-height="0.706cm" fo:text-indent="-0.847cm" style:auto-text-indent="false">
        <style:tab-stops>
          <style:tab-stop style:position="1.221cm"/>
          <style:tab-stop style:position="1.482cm"/>
        </style:tab-stops>
      </style:paragraph-properties>
    </style:style>
    <style:style style:name="P57" style:family="paragraph" style:parent-style-name="本文縮排_20_2">
      <style:paragraph-properties fo:margin-left="0.847cm" fo:margin-right="0cm" fo:margin-top="0cm" fo:margin-bottom="0cm" style:contextual-spacing="false" fo:line-height="0.706cm" fo:text-indent="-0.847cm" style:auto-text-indent="false" style:text-autospace="none" style:line-break="normal">
        <style:tab-stops>
          <style:tab-stop style:position="1.221cm"/>
          <style:tab-stop style:position="1.482cm"/>
        </style:tab-stops>
      </style:paragraph-properties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loext:opacity="100%" style:font-name="標楷體" fo:letter-spacing="0.046cm" style:font-name-asian="標楷體" style:font-name-complex="標楷體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/>
    </style:style>
    <style:style style:name="T29" style:family="text">
      <style:text-properties fo:color="#000000" loext:opacity="100%" style:font-name-complex="標楷體"/>
    </style:style>
    <style:style style:name="T30" style:family="text">
      <style:text-properties fo:color="#000000" loext:opacity="100%" fo:font-size="16pt" style:font-name-asian="Times New Roman" style:font-size-asian="16pt"/>
    </style:style>
    <style:style style:name="T31" style:family="text">
      <style:text-properties fo:color="#000000" loext:opacity="100%" fo:font-size="20pt" style:font-name-asian="標楷體" style:font-size-asian="20pt"/>
    </style:style>
    <style:style style:name="T32" style:family="text">
      <style:text-properties fo:color="#000000" loext:opacity="100%" fo:font-size="20pt" style:font-name-asian="標楷體" style:font-size-asian="20pt"/>
    </style:style>
    <style:style style:name="T33" style:family="text">
      <style:text-properties fo:color="#000000" loext:opacity="100%" fo:font-size="20pt" style:font-name-asian="Times New Roman" style:font-size-asian="20pt"/>
    </style:style>
    <style:style style:name="T34" style:family="text">
      <style:text-properties fo:color="#000000" loext:opacity="100%" fo:font-size="14pt" style:font-name-asian="標楷體" style:font-size-asian="14pt" style:font-size-complex="14pt"/>
    </style:style>
    <style:style style:name="T35" style:family="text">
      <style:text-properties fo:color="#000000" loext:opacity="100%" fo:font-size="14pt" style:font-name-asian="標楷體" style:font-size-asian="14pt" style:font-size-complex="14pt"/>
    </style:style>
    <style:style style:name="T36" style:family="text">
      <style:text-properties fo:color="#000000" loext:opacity="100%" fo:font-size="14pt" style:font-name-asian="Times New Roman" style:font-size-asian="14pt" style:font-size-complex="14pt"/>
    </style:style>
    <style:style style:name="T37" style:family="text">
      <style:text-properties fo:color="#000000" loext:opacity="100%" fo:font-size="14pt" style:font-name-asian="Times New Roman" style:font-size-asian="14pt" style:font-size-complex="14pt"/>
    </style:style>
    <style:style style:name="T3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fo:color="#ff0000" loext:opacity="100%" style:font-name="標楷體" style:font-name-asian="標楷體" style:font-name-complex="標楷體"/>
    </style:style>
    <style:style style:name="T41" style:family="text">
      <style:text-properties fo:color="#ff0000" loext:opacity="100%" style:font-name="標楷體" fo:letter-spacing="0.035cm" style:font-name-asian="標楷體" style:font-name-complex="標楷體"/>
    </style:style>
    <style:style style:name="T42" style:family="text">
      <style:text-properties fo:color="#ff0000" loext:opacity="100%" style:font-name-complex="標楷體"/>
    </style:style>
    <style:style style:name="T43" style:family="text">
      <style:text-properties fo:letter-spacing="0.035cm"/>
    </style:style>
    <style:style style:name="T44" style:family="text">
      <style:text-properties fo:letter-spacing="0.0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立興福國中校園場地開放使用管理要點</text:p>
      <text:p text:style-name="P22"><text:span text:style-name="T2">中華民國101年10月15日經行政會議修正通過</text:span></text:p>
      <text:list xml:id="list4250159442" text:style-name="WW8Num4">
        <text:list-item>
          <text:p text:style-name="P5">依臺北市政府(99)府法三字第０九九三０七七二二００號函修正「臺北市立高級中等以下學校校園場地開放使用管理辦法」，訂定本要點。</text:p>
        </text:list-item>
        <text:list-item>
          <text:p text:style-name="P5">本校校園開放範圍：包括學校各類運動場、球場、活動中心（含禮堂）、教室、演藝場所及會議室等區域（以下簡稱校園場地）。</text:p>
        </text:list-item>
        <text:list-item>
          <text:p text:style-name="P11">學校校園開放時間如下：</text:p>
        </text:list-item>
      </text:list>
      <text:list xml:id="list793918489" text:style-name="WW8Num6">
        <text:list-item>
          <text:p text:style-name="P16">室外球場與PU跑道</text:p>
        </text:list-item>
      </text:list>
      <text:list xml:id="list2962598041" text:style-name="WW8Num1">
        <text:list-item>
          <text:p text:style-name="P17">平時：（日間）上午5：00~7：00、（夜間）下午5：30~21：30。</text:p>
        </text:list-item>
        <text:list-item>
          <text:p text:style-name="P24"><text:span text:style-name="T6">週休二日及例假日：（日間）上午5：00～（夜間）下午21：30</text:span></text:p>
        </text:list-item>
      </text:list>
      <text:list xml:id="list170208443521933" text:continue-list="list793918489" text:style-name="WW8Num6">
        <text:list-item>
          <text:p text:style-name="P19">活動中心</text:p>
        </text:list-item>
      </text:list>
      <text:list xml:id="list1938302009" text:style-name="WW8Num11">
        <text:list-item>
          <text:p text:style-name="P18">平時：18：00~22：00。</text:p>
        </text:list-item>
        <text:list-item>
          <text:p text:style-name="P18">週休二日及例假日：上午8：00～下午21：00</text:p>
        </text:list-item>
      </text:list>
      <text:list xml:id="list170207754147749" text:continue-list="list4250159442" text:style-name="WW8Num4">
        <text:list-item>
          <text:p text:style-name="P5">校園場地之使用，不得為影響學校教學或相關活動之進行；其用途以下列活動為限：</text:p>
        </text:list-item>
      </text:list>
      <text:list xml:id="list1560154452" text:style-name="WW8Num10">
        <text:list-item>
          <text:p text:style-name="P6">學校教育活動。</text:p>
        </text:list-item>
        <text:list-item>
          <text:p text:style-name="P25"><text:span text:style-name="T3">體育活動。</text:span></text:p>
        </text:list-item>
        <text:list-item>
          <text:p text:style-name="P6">其他不違背法令或善良風俗之活動。</text:p>
        </text:list-item>
      </text:list>
      <text:list xml:id="list170209039785665" text:continue-list="list170207754147749" text:style-name="WW8Num4">
        <text:list-item>
          <text:p text:style-name="P23"><text:span text:style-name="T3">申請校園場地使用許可，應於使用日</text:span><text:span text:style-name="T16">七日前</text:span><text:span text:style-name="T3">為之。</text:span><text:span text:style-name="T5">向本校總務處提出申請，經校長核定並繳納場地使用費及保證金（含切結書）後始得使用。</text:span><text:span text:style-name="T3">但經學校公告開放一般民眾個別從事休閒運動之場地，毋需申請</text:span></text:p>
        </text:list-item>
        <text:list-item>
          <text:p text:style-name="P23"><text:span text:style-name="T5">申請長期定期使用校園之期間，以三個月為限，期滿後如有意繼續使用，應於期滿前七日重新提出申請。如申請長期定期使用者眾多，致場地時段不足使用時，由本校協調解決或抽籤決定之。長期定期使用者，每週使用場地不得超過二次，每次以二小時為原則。</text:span></text:p>
        </text:list-item>
        <text:list-item>
          <text:p text:style-name="P11">校園場地使用期間，使用者應負責維持場地內外秩序，並維護公共安全及環境衛生。用畢或終止使用，後應即回復原狀，逾期未回復原狀或有損害時，本校得逕行清潔或修復，所需費用由保證金中扣除，如有不足，應予追償。</text:p>
        </text:list-item>
        <text:list-item>
          <text:p text:style-name="P23"><text:span text:style-name="T17">學校</text:span><text:span text:style-name="T17">因施工、重大教學活動或其他特殊情形，場地開放</text:span><text:span text:style-name="T17">確有困難者，得暫停開放</text:span><text:span text:style-name="T17">並</text:span><text:span text:style-name="T17">應函報教育局</text:span><text:span text:style-name="T17">備查，</text:span><text:span text:style-name="T17">前項</text:span><text:span text:style-name="T17">情形</text:span><text:span text:style-name="T17">，學校應於停止開放日</text:span><text:span text:style-name="T17">三</text:span><text:span text:style-name="T17">日前</text:span><text:span text:style-name="T17">，</text:span><text:span text:style-name="T17">於網站及門首公告</text:span><text:span text:style-name="T17">。</text:span></text:p>
        </text:list-item>
        <text:list-item>
          <text:p text:style-name="P23"><text:span text:style-name="T19">本校場地使用之收費基準，參閱「臺北市立興福國中場地開放收費基準表」。</text:span></text:p>
        </text:list-item>
        <text:list-item>
          <text:p text:style-name="P11">如下列情形之一者，不予同意使用；已同意者，即予終止使用。其所繳費用不予退還：</text:p>
        </text:list-item>
      </text:list>
      <text:p text:style-name="P12">(一)違反國家政策或法令者。</text:p>
      <text:p text:style-name="P12">(二)違反公共秩序或善良風俗者。</text:p>
      <text:p text:style-name="P12"><text:soft-page-break/>(三)有營利行為者。</text:p>
      <text:p text:style-name="P12">(四)有安全顧慮者。</text:p>
      <text:p text:style-name="P12">(五)辦理婚喪喜慶筵席等事宜者。</text:p>
      <text:p text:style-name="P12">(六)活動內容與申請項目性質不符或場地轉讓他人使用者。</text:p>
      <text:p text:style-name="P12">(七)侵犯他人權益而不聽勸止者。</text:p>
      <text:p text:style-name="P12">(八)妨害公務者。</text:p>
      <text:p text:style-name="P12">(九)蓄意破壞公物者。</text:p>
      <text:p text:style-name="P12">(十)其他不法行為者。</text:p>
      <text:p text:style-name="P14">經終止使用而不停止使用者，必要時得通知有關機關或警政單位強制驅離或依法處理，以維護校園安全。</text:p>
      <text:list xml:id="list170209367291751" text:continue-numbering="true" text:style-name="WW8Num4">
        <text:list-item>
          <text:p text:style-name="P11">本校舉辦正式比賽或活動必須收回使用有關場地自行使用時，得優先使用之，原使用單位應停止或改期使用。如無法改期者，無息退還所繳納之費用，使用者不得異議，且不得要求任何損害賠償。</text:p>
        </text:list-item>
        <text:list-item>
          <text:p text:style-name="P23"><text:span text:style-name="T19">本</text:span><text:span text:style-name="T17">校依本</text:span><text:span text:style-name="T17">要點</text:span><text:span text:style-name="T17">辦理場地開放之收入，採代收代付方式辦理，其賸餘款應</text:span><text:span text:style-name="T17">於年度終了時結清，作為本校教育發展基金</text:span><text:span text:style-name="T17">來源</text:span><text:span text:style-name="T17">。</text:span></text:p>
        </text:list-item>
        <text:list-item>
          <text:p text:style-name="P11">本要點經行政會報議決後實施，修訂亦同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附表：</text:p>
      <text:p text:style-name="P26"><text:span text:style-name="T20">臺北市立</text:span><text:span text:style-name="T20">興福國中</text:span><text:span text:style-name="T20">校園場地開放使用收費基準</text:span><text:span text:style-name="T20">表 <text:s text:c="3"/></text:span><text:span text:style-name="T17">單位：新臺幣</text:span></text:p>
      <text:list xml:id="list2898380815" text:style-name="WW8Num2">
        <text:list-item>
          <text:p text:style-name="P31">活動中心、禮堂收費金額〈以2小時為一收費單位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項目</text:p>
          </table:table-cell>
          <table:table-cell table:style-name="表格1.B1" office:value-type="string">
            <text:p text:style-name="P34">場地使用費</text:p>
          </table:table-cell>
          <table:table-cell table:style-name="表格1.B1" office:value-type="string">
            <text:p text:style-name="P32">冷氣空調使用費每冷凍噸</text:p>
          </table:table-cell>
          <table:table-cell table:style-name="表格1.B1" office:value-type="string">
            <text:p text:style-name="P29"><text:span text:style-name="T17">場地照明按設施加收電費</text:span><text:span text:style-name="T17">（使用水銀燈3盞）</text:span></text:p>
          </table:table-cell>
          <table:table-cell table:style-name="表格1.B1" office:value-type="string">
            <text:p text:style-name="P32">使用鋼琴每單位時段使用費</text:p>
          </table:table-cell>
        </table:table-row>
        <table:table-row table:style-name="表格1.2">
          <table:table-cell table:style-name="表格1.B1" office:value-type="string">
            <text:p text:style-name="P32">費用</text:p>
          </table:table-cell>
          <table:table-cell table:style-name="表格1.B1" office:value-type="string">
            <text:p text:style-name="P27"><text:span text:style-name="T39">2000元</text:span></text:p>
          </table:table-cell>
          <table:table-cell table:style-name="表格1.B1" office:value-type="string">
            <text:p text:style-name="P34">12元/時</text:p>
          </table:table-cell>
          <table:table-cell table:style-name="表格1.B1" office:value-type="string">
            <text:p text:style-name="P27"><text:span text:style-name="T17">500元/時</text:span></text:p>
          </table:table-cell>
          <table:table-cell table:style-name="表格1.B1" office:value-type="string">
            <text:p text:style-name="P34">500元</text:p>
          </table:table-cell>
        </table:table-row>
      </table:table>
      <text:list xml:id="list170207489489541" text:continue-numbering="true" text:style-name="WW8Num2">
        <text:list-item>
          <text:p text:style-name="P28"><text:span text:style-name="T17">室外</text:span><text:span text:style-name="T17">籃、排</text:span><text:span text:style-name="T17">球場收費金額〈以1小時為一收費單位）</text:span></text:p>
        </text:list-item>
      </text:list>
      <text:p text:style-name="P33">每面球場每單位收費220元，夜間按照明設施加收電費</text:p>
      <text:list xml:id="list170207815565952" text:continue-numbering="true" text:style-name="WW8Num2">
        <text:list-item>
          <text:p text:style-name="P31">教室收費金額〈以2小時為一收費單位）</text:p>
        </text:list-item>
      </text:list>
      <text:p text:style-name="P33">每間教室每單位收費220元</text:p>
      <text:list xml:id="list170208458127354" text:continue-numbering="true" text:style-name="WW8Num2">
        <text:list-item>
          <text:p text:style-name="P31">會議室收費金額〈以2小時為一收費單位）</text:p>
        </text:list-item>
      </text:list>
      <text:p text:style-name="P30"><text:span text:style-name="T17">每間會議室每單位收費500元。冷氣空調費用</text:span><text:span text:style-name="T17">1000元/時</text:span></text:p>
      <text:p text:style-name="P32">備註：</text:p>
      <text:p text:style-name="P46"><text:span text:style-name="T3">一、學校提供場地，</text:span><text:span text:style-name="T3">有下列情事之一者，得免收、減收或停收</text:span><text:span text:style-name="T3">相關費用</text:span><text:span text:style-name="T3">：</text:span></text:p>
      <text:list xml:id="list471165897" text:style-name="WW8Num5">
        <text:list-item>
          <text:p text:style-name="P8">各機關學校辦理業務或教育宣導。</text:p>
        </text:list-item>
        <text:list-item>
          <text:p text:style-name="P8">各機關學校間協助事項。</text:p>
        </text:list-item>
        <text:list-item>
          <text:p text:style-name="P47"><text:span text:style-name="word12"><text:span text:style-name="T39">重大</text:span></text:span><text:span text:style-name="word12"><text:span text:style-name="T41">災害地區災民因災害所增加之規費。</text:span></text:span></text:p>
        </text:list-item>
        <text:list-item>
          <text:p text:style-name="P47"><text:span text:style-name="word12"><text:span text:style-name="T39">因處理緊急急難救助所負擔之規費。</text:span></text:span></text:p>
        </text:list-item>
        <text:list-item>
          <text:p text:style-name="P48"><text:span text:style-name="T10">基於國際間條約、約定或互惠原則。</text:span></text:p>
        </text:list-item>
        <text:list-item>
          <text:p text:style-name="P8">其他法律規定得免收、減收或停收者。</text:p>
        </text:list-item>
      </text:list>
      <text:p text:style-name="P57"><text:span text:style-name="T17">二</text:span><text:span text:style-name="T17">、本附表之收費基準各項收費（場地費、冷氣空調使用費、照明使用費等），係以單位時段為收費單位。使用未滿一單位，仍以一單位計算，當日連續使用時，從第二時段起，以小時為收費單位。但未滿一小時仍以一小時計算。</text:span></text:p>
      <text:p text:style-name="P46"><text:span text:style-name="T3">三、長期使用之團體單位，各學校得以一小時為收費單位；其場地使用費得依</text:span><text:span text:style-name="T17">實際狀況酌收</text:span><text:span text:style-name="T17">七</text:span><text:span text:style-name="T17">折</text:span><text:span text:style-name="T17">以上</text:span><text:span text:style-name="T17">之費用。</text:span></text:p>
      <text:p text:style-name="P49"><text:span text:style-name="T17">四</text:span><text:span text:style-name="T17">、保證金金額，室內場地以新臺幣5,000元，室外場地以新臺幣10,000元為原則，但學校得視場地及設備情況，經行政會議通過後調整保證金額度。</text:span></text:p>
      <text:p text:style-name="P56"><text:span text:style-name="T22">五</text:span><text:span text:style-name="T22">、凡申請使用校園場地，需預演彩排或事前練習者，學校仍應依收費標準，收取相關費用。</text:span></text:p>
      <text:p text:style-name="P45"><text:span text:style-name="T17">六</text:span><text:span text:style-name="T17">、</text:span><text:span text:style-name="T17">凡申請使用校園場地並進行實況或錄影轉播者，每次須另加收15,000元， <text:s text:c="2"/>但因公益需要或特殊情況經學校許可者，得免予加收。</text:span></text:p>
      <text:p text:style-name="P20">申請書</text:p>
      <text:p text:style-name="P50"><text:span text:style-name="T9">臺北市立興福國中活動中心場地使用申請書</text:span><text:span text:style-name="T3"> <text:s/>申請日期： <text:s/>年 <text:s/>月 <text:s/>日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活動名稱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3">參加人數</text:p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3">申請人</text:p>
            <text:p text:style-name="P3">簽章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用途說明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3">電話（手機）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地址</text:p>
          </table:table-cell>
          <table:table-cell table:style-name="表格2.A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0"><text:span text:style-name="T7">使用期限時間</text:span></text:p>
          </table:table-cell>
          <table:table-cell table:style-name="表格2.A1" table:number-columns-spanned="3" office:value-type="string">
            <text:p text:style-name="P3">自 <text:s text:c="3"/>年 <text:s text:c="3"/>月 <text:s text:c="3"/>日起~ <text:s text:c="3"/>年 <text:s text:c="3"/>月 <text:s text:c="3"/>日止</text:p>
          </table:table-cell>
          <table:covered-table-cell/>
          <table:covered-table-cell/>
        </table:table-row>
      </table:table>
      <text:p text:style-name="P13">茲向 貴校借用□活動中心□室外場地□教室□會議室如下列情形之一者，不予同意使用；已同意者，即予終止使用。其所繳費用不予退還：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(一)違反國家政策或法令者。</text:p>
            <text:p text:style-name="P12">(二)違反公共秩序或善良風俗者。</text:p>
            <text:p text:style-name="P12">(三)有營利行為者。</text:p>
            <text:p text:style-name="P12">(四)有安全顧慮者。</text:p>
            <text:p text:style-name="P12">(五)辦理婚喪喜慶筵席等事宜者。</text:p>
            <text:p text:style-name="P7"/>
          </table:table-cell>
          <table:table-cell table:style-name="表格3.A1" office:value-type="string">
            <text:p text:style-name="P15">(六)活動內容與申請項目性質不符或場地轉讓他人使用者。</text:p>
            <text:p text:style-name="P12">(七)侵犯他人權益而不聽勸止者。</text:p>
            <text:p text:style-name="P12">(八)妨害公務者。</text:p>
            <text:p text:style-name="P12">(九)蓄意破壞公物者。</text:p>
            <text:p text:style-name="Standard"><text:span text:style-name="T3"><text:s text:c="2"/></text:span><text:span text:style-name="T5">(十)其他不法行為者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8">臺北市立興福國中場地開放收費基準表</text:p>
            <text:p text:style-name="P51"><text:span text:style-name="T24">一、</text:span><text:span text:style-name="T24">活動中心、禮堂收費金額〈以2小時為一收費單位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9">項目</text:p>
          </table:table-cell>
          <table:table-cell table:style-name="表格4.A1" office:value-type="string">
            <text:p text:style-name="P51"><text:span text:style-name="T24">場地使用費（一般照明）</text:span></text:p>
          </table:table-cell>
          <table:table-cell table:style-name="表格4.A1" office:value-type="string">
            <text:p text:style-name="P39">冷氣空調使用費每冷凍噸</text:p>
          </table:table-cell>
          <table:table-cell table:style-name="表格4.A1" office:value-type="string">
            <text:p text:style-name="P51"><text:span text:style-name="T24">場地照明按設施加收電費</text:span><text:span text:style-name="T24">（使用水銀燈3盞）</text:span></text:p>
          </table:table-cell>
          <table:table-cell table:style-name="表格4.A1" office:value-type="string">
            <text:p text:style-name="P39">使用鋼琴每單位時段使用費</text:p>
          </table:table-cell>
        </table:table-row>
        <table:table-row table:style-name="表格4.3">
          <table:table-cell table:style-name="表格4.A1" office:value-type="string">
            <text:p text:style-name="P39">費用</text:p>
          </table:table-cell>
          <table:table-cell table:style-name="表格4.A1" office:value-type="string">
            <text:p text:style-name="P1"><text:span text:style-name="T24">2000元</text:span></text:p>
          </table:table-cell>
          <table:table-cell table:style-name="表格4.A1" office:value-type="string">
            <text:p text:style-name="P40">12元/時</text:p>
          </table:table-cell>
          <table:table-cell table:style-name="表格4.A1" office:value-type="string">
            <text:p text:style-name="P40">500元/時</text:p>
          </table:table-cell>
          <table:table-cell table:style-name="表格4.A1" office:value-type="string">
            <text:p text:style-name="P40">500元</text:p>
          </table:table-cell>
        </table:table-row>
        <table:table-row table:style-name="表格4.4">
          <table:table-cell table:style-name="表格4.A1" table:number-columns-spanned="3" office:value-type="string">
            <text:p text:style-name="P51"><text:span text:style-name="T24">二、</text:span><text:span text:style-name="T24">室外</text:span><text:span text:style-name="T24">籃、排</text:span><text:span text:style-name="T24">球場收費金額</text:span></text:p>
            <text:p text:style-name="P39">〈以1小時為一收費單位）</text:p>
          </table:table-cell>
          <table:covered-table-cell/>
          <table:covered-table-cell/>
          <table:table-cell table:style-name="表格4.A1" table:number-columns-spanned="2" office:value-type="string">
            <text:p text:style-name="P39">每面球場每單位收費220元，夜間按照明設施加收電費</text:p>
          </table:table-cell>
          <table:covered-table-cell/>
        </table:table-row>
        <table:table-row table:style-name="表格4.5">
          <table:table-cell table:style-name="表格4.A1" table:number-columns-spanned="3" office:value-type="string">
            <text:p text:style-name="P51"><text:span text:style-name="T24">三、</text:span><text:span text:style-name="T24">教室收費金額</text:span></text:p>
            <text:p text:style-name="P39">〈以2小時為一收費單位）</text:p>
          </table:table-cell>
          <table:covered-table-cell/>
          <table:covered-table-cell/>
          <table:table-cell table:style-name="表格4.A1" table:number-columns-spanned="2" office:value-type="string">
            <text:p text:style-name="P39">每間教室每單位收費220元</text:p>
            <text:p text:style-name="P39"/>
          </table:table-cell>
          <table:covered-table-cell/>
        </table:table-row>
        <table:table-row table:style-name="表格4.6">
          <table:table-cell table:style-name="表格4.A1" table:number-columns-spanned="3" office:value-type="string">
            <text:p text:style-name="P51"><text:span text:style-name="T24">四.</text:span><text:span text:style-name="T24">會議室收費金額</text:span></text:p>
            <text:p text:style-name="P39">〈以2小時為一收費單位）</text:p>
          </table:table-cell>
          <table:covered-table-cell/>
          <table:covered-table-cell/>
          <table:table-cell table:style-name="表格4.A1" table:number-columns-spanned="2" office:value-type="string">
            <text:p text:style-name="P51"><text:span text:style-name="T24">每間會議室每單位收費500元。冷氣空調費用</text:span><text:span text:style-name="T24">1000元/時</text:span></text:p>
          </table:table-cell>
          <table:covered-table-cell/>
        </table:table-row>
      </table:table>
      <text:p text:style-name="P45"><text:span text:style-name="T3">承 辦 人：</text:span></text:p>
      <text:p text:style-name="P10">事務組長： <text:s text:c="14"/>會計主任： <text:s text:c="16"/>校長：</text:p>
      <text:p text:style-name="P10">出納組長： <text:s text:c="14"/>總務主任：</text:p>
      <text:p text:style-name="P21">切結書</text:p>
      <text:p text:style-name="P52"><text:span text:style-name="T30"><text:s text:c="13"/></text:span><text:span text:style-name="T31">切</text:span><text:span text:style-name="T33"> </text:span><text:span text:style-name="T31">　　</text:span><text:span text:style-name="T33"> <text:s text:c="2"/></text:span><text:span text:style-name="T31">結</text:span><text:span text:style-name="T33"> </text:span><text:span text:style-name="T31">　　</text:span><text:span text:style-name="T33"> <text:s text:c="2"/></text:span><text:span text:style-name="T31">書</text:span></text:p>
      <text:p text:style-name="P52"><text:span text:style-name="T34">茲於民國　　年　　月　　日　　午</text:span><text:span text:style-name="T36"> </text:span><text:span text:style-name="T34">　</text:span><text:span text:style-name="T36"> </text:span><text:span text:style-name="T34">時</text:span><text:span text:style-name="T36"> </text:span><text:span text:style-name="T34">　　</text:span><text:span text:style-name="T36"> </text:span><text:span text:style-name="T34">分</text:span><text:span text:style-name="T36"> </text:span><text:span text:style-name="T34">起</text:span></text:p>
      <text:p text:style-name="P53"><text:span text:style-name="T34">至民國　　年　　月　　日　　午</text:span><text:span text:style-name="T36"> </text:span><text:span text:style-name="T34">　</text:span><text:span text:style-name="T36"> </text:span><text:span text:style-name="T34">時</text:span><text:span text:style-name="T36"> </text:span><text:span text:style-name="T34">　　</text:span><text:span text:style-name="T36"> </text:span><text:span text:style-name="T34">分</text:span><text:span text:style-name="T36"> </text:span><text:span text:style-name="T34">止</text:span></text:p>
      <text:p text:style-name="P52"><text:span text:style-name="T34">借用</text:span><text:span text:style-name="T36"> <text:s/></text:span><text:span text:style-name="T34">貴校</text:span><text:span text:style-name="T36"> </text:span><text:span text:style-name="T8">□活動中心 □室外場地 □教室 □會議室</text:span><text:span text:style-name="T34">　　　　　　　　　　場地舉辦</text:span><text:span text:style-name="T36"> <text:s text:c="24"/></text:span><text:span text:style-name="T34">，借用期間願遵守一切法令規定並負責參加</text:span><text:soft-page-break/><text:span text:style-name="T34">活動人員之安全，如於使用後未能即刻將場地回復原狀或損壞公物設施時，願將所預繳之保證金新</text:span><text:span text:style-name="T38">臺幣　　　　元</text:span><text:span text:style-name="T34">整全權委託</text:span><text:span text:style-name="T36"> <text:s/></text:span><text:span text:style-name="T34">貴校僱工處理，處理後如有差額願無息多退少補，特立此據為憑。</text:span></text:p>
      <text:p text:style-name="P52"><text:span text:style-name="T36"><text:s/></text:span><text:span text:style-name="T34">此</text:span><text:span text:style-name="T36"> <text:s text:c="3"/></text:span><text:span text:style-name="T34">致</text:span></text:p>
      <text:p text:style-name="P52"><text:span text:style-name="T36"><text:s text:c="12"/></text:span><text:span text:style-name="T34">臺</text:span><text:span text:style-name="T36"> <text:s text:c="2"/></text:span><text:span text:style-name="T34">北</text:span><text:span text:style-name="T36"> <text:s text:c="2"/></text:span><text:span text:style-name="T34">市</text:span><text:span text:style-name="T36"> <text:s text:c="2"/></text:span><text:span text:style-name="T34">立</text:span><text:span text:style-name="T36"> <text:s text:c="2"/></text:span><text:span text:style-name="T34">興</text:span><text:span text:style-name="T36"> <text:s text:c="2"/></text:span><text:span text:style-name="T34">福</text:span><text:span text:style-name="T36"> <text:s text:c="2"/></text:span><text:span text:style-name="T34">國</text:span><text:span text:style-name="T36"> <text:s text:c="2"/></text:span><text:span text:style-name="T34">中</text:span></text:p>
      <text:p text:style-name="P52"><text:span text:style-name="T36"><text:s text:c="14"/></text:span><text:span text:style-name="T34">借用者（單位）名稱：</text:span></text:p>
      <text:p text:style-name="P52"><text:span text:style-name="T36"><text:s text:c="22"/></text:span><text:span text:style-name="T34">負責人姓名：</text:span></text:p>
      <text:p text:style-name="P52"><text:span text:style-name="T36"><text:s text:c="22"/></text:span><text:span text:style-name="T34">身分證字號：</text:span></text:p>
      <text:p text:style-name="P52"><text:span text:style-name="T36"><text:s text:c="28"/></text:span><text:span text:style-name="T34">地址：</text:span></text:p>
      <text:p text:style-name="P52"><text:span text:style-name="T36"><text:s text:c="28"/></text:span><text:span text:style-name="T34">電話：</text:span></text:p>
      <text:p text:style-name="P52"><text:span text:style-name="T34">中</text:span><text:span text:style-name="T36"> <text:s text:c="5"/></text:span><text:span text:style-name="T34">華</text:span><text:span text:style-name="T36"> <text:s text:c="5"/></text:span><text:span text:style-name="T34">民</text:span><text:span text:style-name="T36"> <text:s text:c="5"/></text:span><text:span text:style-name="T34">國</text:span><text:span text:style-name="T36"> <text:s/></text:span><text:span text:style-name="T34">　　</text:span><text:span text:style-name="T36"> <text:s/></text:span><text:span text:style-name="T34">年</text:span><text:span text:style-name="T36"> </text:span><text:span text:style-name="T34">　　　</text:span><text:span text:style-name="T36"> <text:s/></text:span><text:span text:style-name="T34">月</text:span><text:span text:style-name="T36"> <text:s/></text:span><text:span text:style-name="T34">　　</text:span><text:span text:style-name="T36"> <text:s/></text:span><text:span text:style-name="T34">日</text:span></text:p>
      <text:p text:style-name="P52"><text:span text:style-name="T27">附記：</text:span></text:p>
      <text:list xml:id="list170209488544518" text:continue-list="list1938302009" text:style-name="WW8Num11">
        <text:list-item>
          <text:list>
            <text:list-item>
              <text:p text:style-name="P54"><text:span text:style-name="T17">保證金室內每次預收新臺幣伍仟元整，室外每次預收新臺幣壹萬 元整，並以保管款科目依會計程序存入各校專戶處理。</text:span></text:p>
            </text:list-item>
            <text:list-item>
              <text:p text:style-name="P37">本表一式兩份，一份由借用單位填妥蓋章後自存，一份連同借用申請書送交學校存檔備查。</text:p>
            </text:list-item>
          </text:list>
        </text:list-item>
      </text:list>
      <text:p text:style-name="P43">附註：</text:p>
      <text:p text:style-name="P44">一、各校如因新建或設備特殊者，得在原收費標準百分之三十額度內自行調整。</text:p>
      <text:p text:style-name="P55"><text:span text:style-name="T26">二、</text:span><text:span text:style-name="T17">使用收費，係以單位時段為計算單位，</text:span><text:span text:style-name="T26">使用收費未足一單位時段者，以一單位時段計算；定</text:span><text:span text:style-name="T17">期定時使 用之團體得以一小時為收費單位</text:span><text:span text:style-name="T26">。</text:span></text:p>
      <text:p text:style-name="P44">三、各校得視租借之對象、場地、設備情況調整保證金額度。</text:p>
      <text:p text:style-name="P44">四、凡借用校園場地因而須預演或預先練習者，得依收費標準酌收費用。</text:p>
      <text:p text:style-name="P55"><text:span text:style-name="T26">五、借用場地需使用播音或其他設備時，得酌收費用。</text:span><draw:line text:anchor-type="char" draw:z-index="0" draw:style-name="gr1" draw:text-style-name="P58" svg:x1="-3.277cm" svg:y1="18.113cm" svg:x2="-3.277cm" svg:y2="-0.288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/>
      <style:text-properties fo:font-size="8pt" style:letter-kerning="fals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2" fo:widows="2" fo:text-indent="0cm" style:auto-text-indent="fals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2" fo:widows="2" fo:text-indent="0cm" style:auto-text-indent="false"/>
      <style:text-properties style:letter-kerning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2" fo:widows="2"/>
      <style:text-properties fo:font-size="8pt" style:letter-kerning="fals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fo:font-size="13pt" fo:font-weight="normal" style:font-size-asian="13pt" style:font-weight-asian="normal"/>
    </style:style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預設段落字型" style:family="text"/>
    <style:style style:name="word12" style:family="text" style:parent-style-name="預設段落字型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%3%." style:num-suffix=".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loext:num-list-format="%3%." style:num-suffix=".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中校園場地開放使用管理要點</dc:title>
    <dc:subject/>
    <meta:keyword/>
    <dc:description/>
    <meta:initial-creator>user</meta:initial-creator>
    <meta:creation-date>2012-10-19T13:41:00</meta:creation-date>
    <dc:creator>user</dc:creator>
    <dc:date>2012-10-19T13:41:00</dc:date>
    <meta:print-date>2012-10-19T12:42:00</meta:print-date>
    <meta:editing-cycles>2</meta:editing-cycles>
    <meta:editing-duration>PT2M</meta:editing-duration>
    <meta:document-statistic meta:table-count="4" meta:image-count="0" meta:object-count="0" meta:page-count="5" meta:paragraph-count="136" meta:word-count="2882" meta:character-count="3344" meta:non-whitespace-character-count="2959"/>
    <meta:generator>LibreOffice/7.3.7.2$Windows_X86_64 LibreOffice_project/e114eadc50a9ff8d8c8a0567d6da8f454beeb84f</meta:generator>
  </office:meta>
</office:document-meta>
</file>